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  <style:text-properties style:font-name="Courier New"/>
      </text:list-level-style-bullet>
      <text:list-level-style-bullet text:level="2" text:style-name="WW_CharLFO3LVL2" text:bullet-char="">
        <style:list-level-properties text:space-before="0.8034in" text:min-label-width="0.2513in" text:list-level-position-and-space-mode="label-alignment">
          <style:list-level-label-alignment text:label-followed-by="listtab" fo:margin-left="1.0548in" fo:text-indent="-0.2513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Courier New"/>
      </text:list-level-style-bullet>
      <text:list-level-style-bullet text:level="2" text:style-name="WW_CharLFO4LVL2" text:bullet-char="">
        <style:list-level-properties text:space-before="0.3034in" text:min-label-width="0.2513in" text:list-level-position-and-space-mode="label-alignment">
          <style:list-level-label-alignment text:label-followed-by="listtab" fo:margin-left="0.5548in" fo:text-indent="-0.2513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/>
      <style:text-properties style:font-name="Arial" style:font-name-asian="Times New Roman" style:font-name-complex="Times New Roman" style:letter-kerning="false" fo:font-size="8pt" style:font-size-asian="8pt" style:font-size-complex="8pt" fo:language="pl" fo:country="PL" style:language-asian="ar" style:country-asian="SA" style:language-complex="ar" style:country-complex="SA"/>
    </style:style>
    <style:style style:name="TableColumn22" style:family="table-column">
      <style:table-column-properties style:column-width="6.3972in" style:use-optimal-column-width="false"/>
    </style:style>
    <style:style style:name="Table21" style:family="table">
      <style:table-properties style:width="6.397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snap-to-layout-grid="false" style:vertical-align="auto" fo:margin-top="0.0277in" fo:margin-bottom="0.0277in" fo:margin-left="0.0458in">
        <style:tab-stops/>
      </style:paragraph-properties>
      <style:text-properties style:font-name="Arial" style:font-name-asian="Times New Roman" style:font-name-complex="Arial" fo:font-weight="bold" style:font-weight-asian="bold" fo:color="#000066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6" style:parent-style-name="Normalny" style:list-style-name="LFO1" style:family="paragraph">
      <style:paragraph-properties style:vertical-align="auto" fo:margin-top="0.0277in" fo:margin-bottom="0.0277in" fo:margin-left="0.1972in" fo:text-indent="-0.1513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ar" style:country-asian="SA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0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3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4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5" style:parent-style-name="Normalny" style:family="paragraph">
      <style:paragraph-properties fo:text-align="justify" style:vertical-align="auto" fo:margin-top="0.0138in" fo:margin-bottom="0.0138in" fo:margin-left="0.5548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7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8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1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2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3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4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5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6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7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8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9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0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1" style:parent-style-name="Normalny" style:family="paragraph">
      <style:paragraph-properties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ny" style:list-style-name="LFO1" style:family="paragraph">
      <style:paragraph-properties style:snap-to-layout-grid="false" style:vertical-align="auto" fo:margin-top="0.0277in" fo:margin-bottom="0.0277in" fo:margin-left="0.1972in" fo:text-indent="-0.1513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fo:color="#000066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5" style:parent-style-name="Normalny" style:family="paragraph">
      <style:paragraph-properties style:vertical-align="auto" fo:margin-top="0.0138in" fo:margin-bottom="0.0138in"/>
    </style:style>
    <style:style style:name="T5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7" style:parent-style-name="Normalny" style:family="paragraph">
      <style:paragraph-properties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8" style:parent-style-name="Normalny" style:family="paragraph">
      <style:paragraph-properties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9" style:parent-style-name="Normalny" style:family="paragraph">
      <style:paragraph-properties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60" style:parent-style-name="Normalny" style:family="paragraph">
      <style:paragraph-properties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61" style:parent-style-name="Normalny" style:family="paragraph">
      <style:paragraph-properties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62" style:parent-style-name="Normalny" style:family="paragraph">
      <style:paragraph-properties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63" style:parent-style-name="Normalny" style:family="paragraph">
      <style:paragraph-properties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64" style:parent-style-name="Normalny" style:family="paragraph">
      <style:paragraph-properties fo:text-align="justify" style:vertical-align="auto" fo:margin-top="0.0138in" fo:margin-bottom="0.0138in"/>
    </style:style>
    <style:style style:name="T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Arial Unicode MS" style:font-name-complex="Arial" fo:color="#0000FF" style:letter-kerning="false" fo:font-size="11pt" style:font-size-asian="11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70" style:parent-style-name="Normalny" style:family="paragraph">
      <style:paragraph-properties style:snap-to-layout-grid="false" style:vertical-align="auto" fo:margin-top="0.0277in" fo:margin-bottom="0.0277in" fo:margin-left="0.0458in">
        <style:tab-stops/>
      </style:paragraph-properties>
      <style:text-properties style:font-name="Arial" style:font-name-asian="Times New Roman" style:font-name-complex="Arial" fo:font-weight="bold" style:font-weight-asian="bold" fo:color="#000066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Normalny" style:list-style-name="LFO1" style:family="paragraph">
      <style:paragraph-properties style:snap-to-layout-grid="false" style:vertical-align="auto" fo:margin-top="0.0277in" fo:margin-bottom="0.0277in" fo:margin-left="0.1972in" fo:text-indent="-0.1513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fo:color="#000066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style:vertical-align="auto" fo:margin-top="0.0138in" fo:margin-bottom="0.0138in"/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77" style:parent-style-name="Normalny" style:family="paragraph">
      <style:paragraph-properties style:snap-to-layout-grid="false" style:vertical-align="auto" fo:margin-top="0.0138in" fo:margin-bottom="0.0138in"/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Normalny" style:list-style-name="LFO1" style:family="paragraph">
      <style:paragraph-properties style:snap-to-layout-grid="false" style:vertical-align="auto" fo:margin-top="0.0277in" fo:margin-bottom="0.0277in" fo:margin-left="0.1972in" fo:text-indent="-0.1513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fo:color="#000066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text-align="justify" style:vertical-align="auto" fo:margin-top="0.0138in" fo:margin-bottom="0.0138in"/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4" style:parent-style-name="Normalny" style:family="paragraph">
      <style:paragraph-properties style:snap-to-layout-grid="false" fo:text-align="justify" style:vertical-align="auto" fo:margin-top="0.0138in" fo:margin-bottom="0.0138in"/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" style:parent-style-name="Normalny" style:list-style-name="LFO1" style:family="paragraph">
      <style:paragraph-properties style:snap-to-layout-grid="false" style:vertical-align="auto" fo:margin-top="0.0277in" fo:margin-bottom="0.0277in" fo:margin-left="0.1972in" fo:text-indent="-0.1513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fo:color="#000066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8" style:parent-style-name="Normalny" style:family="paragraph">
      <style:paragraph-properties style:snap-to-layout-grid="false" style:vertical-align="auto" fo:margin-top="0.0277in" fo:margin-bottom="0.0277in"/>
      <style:text-properties style:font-name="Arial" style:font-name-asian="Times New Roman" style:font-name-complex="Arial" fo:color="#000066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9" style:parent-style-name="Normalny" style:family="paragraph">
      <style:paragraph-properties style:snap-to-layout-grid="false" style:vertical-align="auto" fo:margin-top="0.0277in" fo:margin-bottom="0.0277in"/>
    </style:style>
    <style:style style:name="T90" style:parent-style-name="Domyślnaczcionkaakapitu" style:family="text">
      <style:text-properties style:font-name="Open Sans" fo:color="#333333" fo:font-size="10.5pt" style:font-size-asian="10.5pt" style:font-size-complex="10.5pt" fo:language="pl" fo:country="PL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94" style:parent-style-name="Normalny" style:family="paragraph">
      <style:paragraph-properties style:snap-to-layout-grid="false" style:vertical-align="auto" fo:margin-top="0.0277in" fo:margin-bottom="0.0277in"/>
      <style:text-properties fo:language="pl" fo:country="PL"/>
    </style:style>
    <style:style style:name="P95" style:parent-style-name="Normalny" style:family="paragraph">
      <style:paragraph-properties style:vertical-align="auto" fo:margin-top="0.0138in" fo:margin-bottom="0.0138in"/>
      <style:text-properties fo:hyphenate="true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98" style:parent-style-name="Normalny" style:list-style-name="LFO2" style:family="paragraph">
      <style:paragraph-properties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99" style:parent-style-name="Normalny" style:list-style-name="LFO3" style:family="paragraph">
      <style:paragraph-properties style:vertical-align="auto" fo:margin-top="0.0138in" fo:margin-bottom="0.0138in"/>
      <style:text-properties fo:hyphenate="true"/>
    </style:style>
    <style:style style:name="T100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02" style:parent-style-name="Normalny" style:list-style-name="LFO4" style:family="paragraph">
      <style:paragraph-properties style:vertical-align="auto" fo:margin-top="0.0138in" fo:margin-bottom="0.0138in"/>
      <style:text-properties fo:hyphenate="true"/>
    </style:style>
    <style:style style:name="T1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style:letter-kerning="false" fo:font-size="11pt" style:font-size-asian="11pt" fo:language="pl" fo:country="PL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10" style:parent-style-name="Normalny" style:family="paragraph">
      <style:paragraph-properties style:snap-to-layout-grid="false" style:vertical-align="auto" fo:margin-top="0.0277in" fo:margin-bottom="0.0277in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12" style:parent-style-name="Normalny" style:family="paragraph">
      <style:paragraph-properties style:snap-to-layout-grid="false" style:vertical-align="auto" fo:margin-top="0.0277in" fo:margin-bottom="0.0277in"/>
      <style:text-properties style:font-name="Arial" style:font-name-asian="Times New Roman" style:font-name-complex="Arial" fo:font-weight="bold" style:font-weight-asian="bold" fo:color="#000066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vertical-align="auto" fo:margin-top="0.0138in" fo:margin-bottom="0.0138in"/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" style:parent-style-name="Normalny" style:list-style-name="LFO1" style:family="paragraph">
      <style:paragraph-properties style:snap-to-layout-grid="false" style:vertical-align="auto" fo:margin-top="0.0277in" fo:margin-bottom="0.0277in" fo:margin-left="0.1972in" fo:text-indent="-0.1513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fo:color="#000066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19" style:parent-style-name="Normalny" style:family="paragraph">
      <style:paragraph-properties style:snap-to-layout-grid="false" style:vertical-align="auto" fo:margin-top="0.0277in" fo:margin-bottom="0.0277in" fo:margin-left="0.0458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1" style:parent-style-name="Normalny" style:family="paragraph">
      <style:text-properties fo:language="pl" fo:country="PL"/>
    </style:style>
    <style:style style:name="TableColumn123" style:family="table-column">
      <style:table-column-properties style:column-width="6.3972in" style:use-optimal-column-width="false"/>
    </style:style>
    <style:style style:name="Table122" style:family="table">
      <style:table-properties style:width="6.3972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ny" style:list-style-name="LFO1" style:family="paragraph">
      <style:paragraph-properties style:snap-to-layout-grid="false" style:vertical-align="auto" fo:margin-top="0.0277in" fo:margin-bottom="0.0277in" fo:margin-left="0.1972in" fo:text-indent="-0.1513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fo:color="#000066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7" style:parent-style-name="Normalny" style:family="paragraph">
      <style:paragraph-properties style:vertical-align="auto"/>
      <style:text-properties fo:hyphenate="true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9pt" style:font-size-asian="9pt" style:font-size-complex="9pt" fo:background-color="#FFFFFF" fo:language="pl" fo:country="PL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Arial" style:font-name-asian="Times New Roman" style:font-name-complex="Arial" fo:color="#333333" style:letter-kerning="false" fo:font-size="9pt" style:font-size-asian="9pt" style:font-size-complex="9pt" fo:background-color="#FFFFFF" fo:language="pl" fo:country="PL" style:language-asian="pl" style:country-asian="PL" style:language-complex="ar" style:country-complex="SA"/>
    </style:style>
    <style:style style:name="P130" style:parent-style-name="Normalny" style:family="paragraph">
      <style:paragraph-properties style:vertical-align="auto"/>
      <style:text-properties fo:hyphenate="true"/>
    </style:style>
    <style:style style:name="T1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Arial" style:font-name-asian="Times New Roman" style:font-name-complex="Arial" fo:color="#333333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Arial" style:font-name-asian="Times New Roman" style:font-name-complex="Arial" fo:color="#333333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34" style:parent-style-name="Normalny" style:family="paragraph">
      <style:paragraph-properties style:vertical-align="auto"/>
      <style:text-properties fo:hyphenate="true"/>
    </style:style>
    <style:style style:name="T1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Arial" style:font-name-asian="Times New Roman" style:font-name-complex="Arial" fo:color="#333333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Arial" style:font-name-asian="Times New Roman" style:font-name-complex="Arial" fo:color="#333333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Arial" style:font-name-asian="Times New Roman" style:font-name-complex="Arial" style:font-weight-complex="bold" style:font-style-complex="italic" fo:color="#333333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fo:color="#333333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40" style:parent-style-name="Normalny" style:family="paragraph">
      <style:paragraph-properties style:vertical-align="auto"/>
      <style:text-properties style:font-name="Arial" style:font-name-asian="Times New Roman" style:font-name-complex="Arial" fo:color="#333333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41" style:parent-style-name="Normalny" style:family="paragraph">
      <style:paragraph-properties style:vertical-align="auto"/>
      <style:text-properties style:font-name="Arial" style:font-name-asian="Times New Roman" style:font-name-complex="Arial" fo:color="#333333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4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Times New Roman" fo:color="#000000" style:letter-kerning="false" fo:font-size="9pt" style:font-size-asian="9pt" style:font-size-complex="9pt" fo:language="pl" fo:country="PL" style:language-asian="hi" style:country-asian="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 fo:text-align="justify" style:vertical-align="auto" fo:margin-top="0.0138in" fo:margin-bottom="0.0138in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Normalny" style:list-style-name="LFO1" style:family="paragraph">
      <style:paragraph-properties style:snap-to-layout-grid="false" style:vertical-align="auto" fo:margin-top="0.0277in" fo:margin-bottom="0.0277in" fo:margin-left="0.1972in" fo:text-indent="-0.1513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fo:color="#000066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50" style:family="table-row">
      <style:table-row-properties style:min-row-height="0.5069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ny" style:list-style-name="LFO5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3" style:parent-style-name="Normalny" style:list-style-name="LFO5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4" style:parent-style-name="Normalny" style:list-style-name="LFO5" style:family="paragraph">
      <style:paragraph-properties fo:text-align="justify" style:vertical-align="auto"/>
    </style:style>
    <style:style style:name="T155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156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7" style:parent-style-name="Normalny" style:list-style-name="LFO5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8" style:parent-style-name="Normalny" style:list-style-name="LFO5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9" style:parent-style-name="Normalny" style:list-style-name="LFO5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60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fo:language="pl" fo:country="PL" style:language-asian="ar" style:country-asian="SA" style:language-complex="ar" style:country-complex="SA"/>
    </style:style>
    <style:style style:name="P161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font-size="11pt" style:font-size-asian="11pt" fo:language="pl" fo:country="PL" style:language-asian="ar" style:country-asian="SA" style:language-complex="ar" style:country-complex="SA"/>
    </style:style>
    <style:style style:name="P162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font-size="11pt" style:font-size-asian="11pt" fo:language="pl" fo:country="PL" style:language-asian="ar" style:country-asian="SA" style:language-complex="ar" style:country-complex="SA"/>
    </style:style>
    <style:style style:name="P163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WYDANIE PROFILU KIEROWCY ZAWODOWEGO PKZ</text:p>
            <text:list text:style-name="LFO1" text:continue-numbering="true">
              <text:list-item>
                <text:p text:style-name="P26">WYMAGANE DOKUMENTY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Osoba ubiegająca się o wpis w prawie jazdy potwierdzający odbycie:</text:p>
            <text:p text:style-name="P30">- kwalifikacji wstępnej,</text:p>
            <text:p text:style-name="P31">- kwalifikacji wstępnej<text:s/>przyspieszonej,</text:p>
            <text:p text:style-name="P32">- kwalifikacji wstępnej uzupełniającej,</text:p>
            <text:p text:style-name="P33">- kwalifikacji wstępnej uzupełniającej przyspieszonej albo szkolenia okresowego,</text:p>
            <text:p text:style-name="P34">przed przystąpieniem do kwalifikacji i do szkolenia, składa następujące dokumenty:</text:p>
            <text:p text:style-name="P35"/>
            <text:p text:style-name="P36">- wniosek o wydanie prawa jazdy<text:s/>dostępny w urzędzie;</text:p>
            <text:p text:style-name="P37">- kopię orzeczenia lekarskiego stwierdzającego brak przeciwwskazań zdrowotnych do wykonywania pracy na stanowisku kierowcy od lekarza uprawnionego do badań kierowców;</text:p>
            <text:p text:style-name="P38">- kopię orzeczenia psychologicznego stwierdzającego brak przeciwwskazań psychologicznych do wykonywania pracy na stanowisku kierowcy od uprawnionego psychologa z zakresu psychologii transportu;</text:p>
            <text:p text:style-name="P39">- kopię wydanego w Rzeczypospolitej Polskiej świadectwa kwalifikacji zawodowej potwierdzającego uzyskanie kwalifikacji wstępnej lub kwalifikacji wstępnej przyspieszonej - w przypadku ubiegania się o wydanie profilu kierowcy zawodowego, który jest potrzebny do uzyskania kwalifikacji wstępnej uzupełniającej lub kwalifikacji uzupełniającej przyspieszonej, dokumentu nie jest wymagany, jeżeli znajduje się w aktach kierowcy;</text:p>
            <text:p text:style-name="P40">- kopię wydanego w Rzeczypospolitej Polskiej w odpowiednim zakresie świadectwa kwalifikacji zawodowej potwierdzającego uzyskanie kwalifikacji wstępnej, kwalifikacji wstępnej przyspieszonej, kwalifikacji wstępnej uzupełniającej lub kwalifikacji wstępnej uzupełniającej przyspieszonej - w przypadku ubiegania się o wydanie profilu kierowcy zawodowego, który jest potrzebny do ukończenia szkolenia okresowego. Powyższy warunek nie dotyczy przypadku, gdy osoba posiada wydane do<text:s/>dnia 10 września 2008 r. prawo jazdy kategorii D1, D1+E, D i D+E lub wydane do dnia 10 września 2009 r. prawo jazdy kategorii C1, C1+E, C lub C+E, dokumentu nie składa się, jeżeli znajduje się on w aktach kierowcy;</text:p>
            <text:p text:style-name="P41">- kopię karty kwalifikacji kierowcy albo<text:s/>prawa jazdy z wpisem kodu 95, które zostały wydane w odpowiednim zakresie przez państwo członkowskie Unii Europejskiej, Konfederację Szwajcarską, państwo członkowskie Europejskiego Porozumienia o Wolnym Handlu (EFTA) - stronę umowy o Europejskim Obszarze Gospodarczym lub przez Zjednoczone Królestwo Wielkiej Brytanii i Irlandii Północnej - w przypadku ubiegania się o wydanie profilu kierowcy zawodowego, który jest potrzebny do:</text:p>
            <text:p text:style-name="P42">a) uzyskania kwalifikacji wstępnej uzupełniającej lub kwalifikacji wstępnej uzupełniającej przyspieszonej, jeżeli nie posiada wydanego w Rzeczypospolitej Polskiej świadectwa kwalifikacji zawodowej potwierdzającego uzyskanie w odpowiednim zakresie kwalifikacji wstępnej lub kwalifikacji wstępnej uzupełniającej,</text:p>
            <text:p text:style-name="P43">b) ukończenia szkolenia okresowego, jeżeli nie posiada wydanego w Rzeczypospolitej Polskiej świadectwa kwalifikacji zawodowej potwierdzającego uzyskanie w odpowiednim zakresie kwalifikacji wstępnej, kwalifikacji wstępnej przyspieszonej, kwalifikacji wstępnej uzupełniającej lub kwalifikacji wstępnej uzupełniającej przyspieszonej, a prawo jazdy kategorii D1, D1+E, D lub D+E wydano po dniu 10 września 2008 r. lub prawo jazdy kategorii C1, C1+E, C lub C+E wydano po dniu 10 września 2009 r.;</text:p>
            <text:p text:style-name="P44">- kolorową fotografię o wymiarach 35 × 45 mm,<text:s/>wykonaną na jednolitym jasnym tle, mającą dobrą ostrość oraz odwzorowującą naturalny kolor skóry, obejmującą wizerunek od wierzchołka głowy do górnej części barków, tak aby twarz zajmowała 70–80% fotografii, pokazującą wyraźnie oczy, zwłaszcza źrenice, i przedstawiającą osobę w pozycji frontalnej, bez nakrycia głowy i okularów z ciemnymi szkłami, patrzącą na wprost z otwartymi oczami nieprzesłoniętymi włosami, z naturalnym wyrazem twarzy i zamkniętymi ustami;</text:p>
            <text:p text:style-name="P45">fotografia powinna być wykonana nie wcześniej niż 6 miesięcy przed dniem złożenia wniosku;</text:p>
            <text:p text:style-name="P46">osoba z wrodzonymi lub nabytymi wadami narządu wzroku może załączyć do wniosku fotografię przedstawiającą ją w okularach z ciemnymi szkłami; w takim przypadku do wniosku załącza się również orzeczenie o niepełnosprawności osoby do 16 roku życia lub orzeczenie o stopniu niepełnosprawności osoby, która ukończyła 16 lat, z powodu wrodzonej lub nabytej wady narządu wzroku, wydane zgodnie z przepisami ustawy z dnia 27 sierpnia 1997 r. o rehabilitacji zawodowej i społecznej oraz zatrudnianiu osób niepełnosprawnych (Dz. U. z 2016 r., poz.2046, 1948);</text:p>
            <text:p text:style-name="P47">osoba nosząca nakrycie głowy zgodnie z zasadami swojego wyznania może załączyć do wniosku fotografię przedstawiającą ją w nakryciu głowy, o ile wizerunek twarzy jest w pełni widoczny – w takim przypadku do wniosku załącza się zaświadczenie o przynależności do wspólnoty wyznaniowej zarejestrowanej w Rzeczypospolitej Polskiej;</text:p>
            <text:p text:style-name="P48">- kopię posiadanego prawa jazdy;</text:p>
            <text:p text:style-name="P49">- dowód uiszczenia opłaty za wydanie prawa jazdy oraz opłaty ewidencyjnej;</text:p>
            <text:p text:style-name="P50">- dowód osobisty lub inny dokument ze zdjęciem potwierdzający tożsamość.</text:p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MIEJSCE ZAŁATWIENIA SPRAW</text:p>
              </text:list-item>
            </text:list>
            <text:p text:style-name="P55"><text:span text:style-name="T56">Wydział Komunikacji</text:span></text:p>
            <text:p text:style-name="P57">ul. św. Sebastiana 1</text:p>
            <text:p text:style-name="P58">poziom 0, stanowisko 9,10</text:p>
            <text:p text:style-name="P59">w godzinach:</text:p>
            <text:p text:style-name="P60">Poniedziałek, Wtorek, Środa, Czwartek, <text:s/>8:00 – 15:00</text:p>
            <text:p text:style-name="P61">Piątek <text:s/>8:00 –<text:s/>13:00</text:p>
            <text:p text:style-name="P62"/>
            <text:p text:style-name="P63">Dodatkowe informacje:</text:p>
            <text:p text:style-name="P64"><text:span text:style-name="T65">Sprawę można załatwić<text:s/></text:span><text:span text:style-name="T66">wyłącznie</text:span><text:span text:style-name="T67"><text:s/>po wcześniejszym umówieniu wizyty przez stronę internatową<text:s/></text:span><text:a xlink:href="http://www.powiatpolkowicki.pl" office:target-frame-name="_top" xlink:show="replace"><text:span text:style-name="T68">www.powiatpolkowicki.pl</text:span></text:a><text:span text:style-name="T69"><text:s/>lub telefonicznie pod nr: 76 746-15-41</text:span></text:p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TERMIN ZAŁATWIENIA<text:s/>SPRAWY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Niezwłocznie nie dłużej niż 2 dni.</text:p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SPOSÓB ZAŁATWIENIA SPRAWY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Czynność materialno – techniczna – brak trybu odwoławczego.</text:p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OPŁATY</text:p>
              </text:list-item>
            </text:list>
            <text:p text:style-name="P88">Profil kierowcy zawodowego wydawany jest bezpłatnie, opłatę za prawo jazdy z wpisem potwierdzającym odbycie<text:s/>odpowiedniej kwalifikacji lub szkolenia okresowego wynosi:</text:p>
            <text:p text:style-name="P89"><text:span text:style-name="T90"><text:line-break/></text:span><text:span text:style-name="T91">100,0</text:span><text:span text:style-name="T92">0 zł –<text:s/></text:span><text:span text:style-name="T93">w tym opłata za wydanie prawa jazdy 100,00 zł<text:s/></text:span></text:p>
            <text:p text:style-name="P94"/>
            <text:p text:style-name="P95"><text:span text:style-name="T96">OPŁATĘ MOŻNA UIŚCIĆ</text:span><text:span text:style-name="T97">:</text:span></text:p>
            <text:list text:style-name="LFO2" text:continue-numbering="true">
              <text:list-item>
                <text:p text:style-name="P98">w kasie Starostwa Powiatowego w Polkowicach w następujących godzinach:</text:p>
              </text:list-item>
            </text:list>
            <text:list text:style-name="LFO3" text:continue-numbering="true">
              <text:list-item>
                <text:p text:style-name="P99"><text:span text:style-name="T100">poniedziałek –<text:s/></text:span><text:span text:style-name="T101">piątek od 8.00 do 15.30 (po godzinie 15.00 płatność tylko kartą)</text:span>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102"><text:span text:style-name="T103">przelewem na konto Starostwa Powiatowego w Polkowicach</text:span><text:span text:style-name="T104"><text:s/></text:span><text:span text:style-name="T105"><text:line-break/></text:span><text:span text:style-name="T106">Bank PEKAO S.A. Nr 54 1240 3464 1111 0010 4690 9238</text:span><text:span text:style-name="T107"><text:line-break/></text:span><text:span text:style-name="T108">z adnotacją „opłata za wydanie prawa jazdy ….(wpisać imię i nazwisko osoby ubiegają</text:span><text:span text:style-name="T109">cej się o prawo jazdy)”</text:span></text:p>
                  </text:list-item>
                </text:list>
              </text:list-item>
            </text:list>
            <text:p text:style-name="P110"><text:span text:style-name="T111">dowód uiszczenia opłaty należy dostarczyć do wydziału komunikacji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TRYB ODWOŁAWCZY<text:s/></text:p>
              </text:list-item>
            </text:list>
            <text:p text:style-name="P119"><text:span text:style-name="T120">Czynność materialno – techniczna – brak trybu odwoławczego.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list text:style-name="LFO1" text:continue-numbering="true">
              <text:list-item>
                <text:p text:style-name="P126">DODATKOWE INFORMACJE</text:p>
              </text:list-item>
            </text:list>
            <text:p text:style-name="P127"><text:span text:style-name="T128">Profil kierowcy zawodowego</text:span><text:span text:style-name="T129"> jest udostępniany;</text:span></text:p>
            <text:p text:style-name="P130"><text:span text:style-name="T131">- <text:s/></text:span><text:span text:style-name="T132">ośrodkowi<text:s/></text:span><text:span text:style-name="T133">szkolenia, szkole, placówce lub centrum, o których mowa w art. 39aa ust. 1 ustawy z dnia 6 września 2001 r. o transporcie drogowym, prowadzącym szkolenie osoby, której dotyczy profil,</text:span></text:p>
            <text:p text:style-name="P134"><text:span text:style-name="T135">-<text:s/></text:span><text:span text:style-name="T136">wojewódzkiemu ośrodkowi ruchu drogowego lub okręgowej komisji<text:s/></text:span><text:span text:style-name="T137">egzaminacyjnej przeprowadzającym test kwalifikacyjny dla osoby, której dotyczy profil, po przekazaniu przez osobę, której dotyczy profil, </text:span><text:span text:style-name="T138">unikalnego <text:s text:c="6"/>numeru identyfikującego profil kierowcy zawodowego</text:span><text:span text:style-name="T139"> oraz numeru PESEL albo daty urodzenia.</text:span></text:p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PODSTAWA PRAWNA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5" text:continue-numbering="true">
              <text:list-item>
                <text:p text:style-name="P152">Ustawa z dnia 5 stycznia 2011 r. o <text:s/>kierujących <text:s/>pojazdami<text:s/></text:p>
              </text:list-item>
              <text:list-item>
                <text:p text:style-name="P153">Ustawa z dnia 6 września 2001 r. o transporcie drogowym<text:s/></text:p>
              </text:list-item>
              <text:list-item>
                <text:p text:style-name="P154"><text:span text:style-name="T155">Ustawa z dnia 14 października 2021 r. o zmianie usta</text:span><text:span text:style-name="T156">wy o transporcie drogowym oraz niektórych innych ustaw;</text:span></text:p>
              </text:list-item>
              <text:list-item>
                <text:p text:style-name="P157">Rozporządzenie Ministra Infrastruktury z dnia 15 kwietnia 2022 r. zmieniające rozporządzenie w sprawie wydawania dokumentów stwierdzających uprawnienia do kierowania pojazdami;</text:p>
              </text:list-item>
              <text:list-item>
                <text:p text:style-name="P158">Rozporządzenie Ministra<text:s/>Infrastruktury z dnia 4 kwietnia 2022 r. w sprawie wydawania karty kwalifikacji kierowcy<text:s/></text:p>
              </text:list-item>
              <text:list-item>
                <text:p text:style-name="P159">Rozporządzenie Ministra Cyfryzacji z dnia 2 kwietnia 2022 r. w sprawie opłaty ewidencyjnej stanowiącej przychód Funduszu - Centralna<text:s/>Ewidencja Pojazdów i Kierowców<text:s/></text:p>
              </text:list-item>
            </text:list>
            <text:p text:style-name="P160"/>
          </table:table-cell>
        </table:table-row>
      </table:table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  <style:text-properties style:font-name="Courier New"/>
      </text:list-level-style-bullet>
      <text:list-level-style-bullet text:level="2" text:style-name="WW_CharLFO3LVL2" text:bullet-char="">
        <style:list-level-properties text:space-before="0.8034in" text:min-label-width="0.2513in" text:list-level-position-and-space-mode="label-alignment">
          <style:list-level-label-alignment text:label-followed-by="listtab" fo:margin-left="1.0548in" fo:text-indent="-0.2513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Courier New"/>
      </text:list-level-style-bullet>
      <text:list-level-style-bullet text:level="2" text:style-name="WW_CharLFO4LVL2" text:bullet-char="">
        <style:list-level-properties text:space-before="0.3034in" text:min-label-width="0.2513in" text:list-level-position-and-space-mode="label-alignment">
          <style:list-level-label-alignment text:label-followed-by="listtab" fo:margin-left="0.5548in" fo:text-indent="-0.2513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8791in" style:use-optimal-column-width="false"/>
    </style:style>
    <style:style style:name="TableColumn4" style:family="table-column">
      <style:table-column-properties style:column-width="5.518in" style:use-optimal-column-width="false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 style:min-row-height="0.7708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ny" style:family="paragraph">
      <style:paragraph-properties style:snap-to-layout-grid="false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style:vertical-align="auto" fo:margin-top="0.0138in" fo:margin-bottom="0.013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P11" style:parent-style-name="Normalny" style:family="paragraph">
      <style:paragraph-properties fo:text-align="center" style:vertical-align="auto" fo:margin-top="0.0138in" fo:margin-bottom="0.013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" style:parent-style-name="Normalny" style:family="paragraph">
      <style:paragraph-properties fo:text-align="center" style:vertical-align="auto" fo:margin-top="0.0138in" fo:margin-bottom="0.013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3" style:parent-style-name="Normalny" style:family="paragraph">
      <style:paragraph-properties fo:text-align="center" style:vertical-align="auto" fo:margin-top="0.0138in" fo:margin-bottom="0.013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4" style:family="table-row">
      <style:table-row-properties style:use-optimal-row-height="false"/>
    </style:style>
    <style:style style:name="P15" style:parent-style-name="Normalny" style:family="paragraph">
      <style:paragraph-properties style:snap-to-layout-grid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fo:language="pl" fo:country="PL" style:language-asian="ar" style:country-asian="SA" style:language-complex="ar" style:country-complex="SA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style:snap-to-layout-grid="false" fo:text-align="center" style:vertical-align="auto" fo:margin-top="0.0833in" fo:margin-bottom="0.013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color="#17365D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P18" style:parent-style-name="Normalny" style:family="paragraph">
      <style:paragraph-properties style:snap-to-layout-grid="false" fo:text-align="center" style:vertical-align="auto" fo:margin-top="0.0833in" fo:margin-bottom="0.013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color="#17365D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P19" style:parent-style-name="Nagłówek" style:family="paragraph">
      <style:paragraph-properties fo:text-align="center"/>
      <style:text-properties fo:language="pl" fo:country="PL"/>
    </style:style>
    <style:style style:name="P20" style:parent-style-name="Stopka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style-name="a0" draw:name="Obraz 2" text:anchor-type="as-char" svg:x="0in" svg:y="0in" svg:width="0.70833in" svg:height="0.77083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STAROSTWO POWIATOWE W POLKOWICACH<text:s/></text:p>
              <text:p text:style-name="P11">ul. św. Sebastiana 1, 59-100 Polkowice<text:s/></text:p>
              <text:p text:style-name="P12">tel.: (76) 746-15-00 fax.: (76) 746-15-01</text:p>
              <text:p text:style-name="P13">www.powiatpolkowicki.pl, starpolkowice@poczta.wp.pl</text:p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>WYDAWANIE PROFILU KIEROWCY ZAWODOWEGO PKZ<text:s/></text:p>
              <text:p text:style-name="P18">(KD-75)</text:p>
            </table:table-cell>
          </table:table-row>
        </table:table>
        <text:p text:style-name="P19"/>
      </style:header>
      <style:footer>
        <text:p text:style-name="P20">Aktualizacja: 2/2023.09.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</dc:creator>
    <meta:creation-date>2017-10-20T23:40:00Z</meta:creation-date>
    <dc:date>2023-07-03T08:32:00Z</dc:date>
    <meta:template xlink:href="Normal" xlink:type="simple"/>
    <meta:editing-cycles>14</meta:editing-cycles>
    <meta:editing-duration>PT2160S</meta:editing-duration>
    <meta:document-statistic meta:page-count="1" meta:paragraph-count="14" meta:word-count="1067" meta:character-count="7461" meta:row-count="53" meta:non-whitespace-character-count="6408"/>
  </office:meta>
</office:document-meta>
</file>